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19">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108" table:number-columns-spanned="4" table:number-rows-spanned="1" table:style-name="ce10">
            <text:p>1110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Centro de Investigación Científica de Yucatán, A: 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enero - junio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11T00:00:00" table:number-columns-spanned="4" table:number-rows-spanned="1" table:content-validation-name="val2" table:style-name="ce43">
            <text:p>1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SIN<text:s/></text:p>
          </table:table-cell>
          <table:table-cell office:value-type="string" table:style-name="ce1">
            <text:p>EXPEDIENTES CLASIFICADOS EN EL PERIODO</text:p>
          </table:table-cell>
          <table:table-cell table:number-columns-repeated="3"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6-01-15T00:00:00" table:style-name="ce33">
            <text:p>15/1/2016</text:p>
          </table:table-cell>
          <table:table-cell office:value-type="date" office:date-value="2017-01-15T00:00:00" table:style-name="ce33">
            <text:p>15/1/2017</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5-01-15T00:00:00" table:style-name="ce39">
            <text:p>15/1/2015</text:p>
          </table:table-cell>
          <table:table-cell office:value-type="date" office:date-value="2018-01-15T00:00:00" table:style-name="ce39">
            <text:p>15/1/2018</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5-01-15T00:00:00" table:style-name="ce39">
            <text:p>15/1/2015</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Maritza Murguia Flores</dc:creator>
    <meta:creation-date>2016-09-19T17:34:32Z</meta:creation-date>
    <dc:date>2017-07-11T17:18:53Z</dc:date>
    <meta:print-date>2017-07-06T21:38:14Z</meta:print-date>
  </office:meta>
</office:document-meta>
</file>