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19">
      <style:table-cell-properties fo:border="thin solid #000000" fo:background-color="transparent"/>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1108" table:number-columns-spanned="4" table:number-rows-spanned="1" table:style-name="ce10">
            <text:p>1110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Centro de Investigación Científica de Yucatán, A. 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julio - diciemb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8-01-24T00:00:00" table:number-columns-spanned="4" table:number-rows-spanned="1" table:content-validation-name="val2" table:style-name="ce11">
            <text:p>24/01/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style-name="ce1"/>
          <table:table-cell office:value-type="string" table:style-name="ce1">
            <text:p>SIN MOVIMIENTOS A REPORTAR EN EL SEMESTRE</text:p>
          </table:table-cell>
          <table:table-cell table:number-columns-repeated="3"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38">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8">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8">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8-02-12T00:00:00" table:number-columns-spanned="4" table:number-rows-spanned="1" table:style-name="ce39">
            <text:p>12/0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5 años</text:p>
          </table:table-cell>
          <table:table-cell office:value-type="date" office:date-value="2017-08-15T00:00:00" table:style-name="ce34">
            <text:p>15/8/2017</text:p>
          </table:table-cell>
          <table:table-cell office:value-type="date" office:date-value="2022-08-15T00:00:00" table:style-name="ce34">
            <text:p>15/8/2022</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7-08-15T00:00:00" table:style-name="ce34">
            <text:p>15/8/2017</text:p>
          </table:table-cell>
          <table:table-cell office:value-type="string" table:style-name="ce33">
            <text:p>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7-08-15T00:00:00" table:style-name="ce34">
            <text:p>15/8/2017</text:p>
          </table:table-cell>
          <table:table-cell office:value-type="date" office:date-value="2019-08-15T00:00:00" table:style-name="ce34">
            <text:p>15/8/2019</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7-08-15T00:00:00" table:style-name="ce34">
            <text:p>15/8/2017</text:p>
          </table:table-cell>
          <table:table-cell office:value-type="string" table:style-name="ce33">
            <text:p>Clasificado</text:p>
          </table:table-cell>
          <table:table-cell office:value-type="string" table:style-name="ce33">
            <text:p>Si</text:p>
          </table:table-cell>
          <table:table-cell office:value-type="string" table:style-name="ce33">
            <text:p>12 meses</text:p>
          </table:table-cell>
          <table:table-cell office:value-type="date" office:date-value="2019-08-15T00:00:00" table:style-name="ce34">
            <text:p>15/8/2019</text:p>
          </table:table-cell>
          <table:table-cell office:value-type="date" office:date-value="2020-08-15T00:00:00" table:style-name="ce34">
            <text:p>15/8/2020</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number-rows-repeated="2" table:style-name="ro3">
          <table:table-cell table:number-columns-repeated="16384" table:style-name="ce37"/>
        </table:table-row>
        <table:table-row table:number-rows-repeated="1048564" table:style-name="ro3">
          <table:table-cell table:number-columns-repeated="16384"/>
        </table:table-row>
      </table:table>
      <table:database-ranges>
        <table:database-range table:target-range-address="IER.A8:IER.W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Maritza Murguia Flores</dc:creator>
    <meta:creation-date>2016-09-19T17:34:32Z</meta:creation-date>
    <dc:date>2018-01-24T17:38:33Z</dc:date>
    <meta:print-date>2018-01-24T17:19:35Z</meta:print-date>
  </office:meta>
</office:document-meta>
</file>