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03T00:00:00" table:number-columns-spanned="4" table:number-rows-spanned="1" table:content-validation-name="val2" table:style-name="ce11">
            <text:p>03/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9">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8-07-03T17:38:39Z</dc:date>
    <meta:print-date>2018-01-24T17:19:16Z</meta:print-date>
  </office:meta>
</office:document-meta>
</file>