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s/></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1T00:00:00" table:number-columns-spanned="4" table:number-rows-spanned="1" table:content-validation-name="val2" table:style-name="ce11">
            <text:p>1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19-07-11T14:57:58Z</dc:date>
    <meta:print-date>2019-01-21T18:36:34Z</meta:print-date>
  </office:meta>
</office:document-meta>
</file>