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ógico del Centro de Investigación Científica de Yucat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 diciemb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1-10T00:00:00" table:number-columns-spanned="4" table:number-rows-spanned="1" table:content-validation-name="val2" table:style-name="ce39">
            <text:p>10/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7-15T00:00:00" table:style-name="ce33">
            <text:p>15/7/2019</text:p>
          </table:table-cell>
          <table:table-cell office:value-type="date" office:date-value="2024-07-15T00:00:00" table:style-name="ce33">
            <text:p>15/7/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7-15T00:00:00" table:style-name="ce33">
            <text:p>15/7/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8-15T00:00:00" table:style-name="ce33">
            <text:p>15/8/2019</text:p>
          </table:table-cell>
          <table:table-cell office:value-type="date" office:date-value="2021-08-15T00:00:00" table:style-name="ce33">
            <text:p>15/8/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8-15T00:00:00" table:style-name="ce33">
            <text:p>15/8/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8-15T00:00:00" table:style-name="ce33">
            <text:p>15/8/2021</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45%"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0-01-09T21:50:00Z</dc:date>
    <meta:print-date>2020-01-09T18:46:04Z</meta:print-date>
  </office:meta>
</office:document-meta>
</file>