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19">
      <style:table-cell-properties fo:border="thin solid #000000" fo:background-color="transparent"/>
    </style:style>
    <style:style style:name="ce40"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i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s text:c="3"/></text:p>
          </table:table-cell>
          <table:covered-table-cell/>
          <table:table-cell office:value-type="date" office:date-value="2020-07-08T00:00:00" table:number-columns-spanned="4" table:number-rows-spanned="1" table:content-validation-name="val2" table:style-name="ce39">
            <text:p>08/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40">
            <text:p>SIN INFORMACIÓN A REPORTAR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7" table:number-columns-spanned="4" table:number-rows-spanned="1" table:style-name="ce3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6-30T00:00:00" table:number-columns-spanned="4" table:number-rows-spanned="1" table:style-name="ce38">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20-01-15T00:00:00" table:style-name="ce33">
            <text:p>15/1/2020</text:p>
          </table:table-cell>
          <table:table-cell office:value-type="date" office:date-value="2025-01-15T00:00:00" table:style-name="ce33">
            <text:p>15/1/2025</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20-01-15T00:00:00" table:style-name="ce33">
            <text:p>15/1/2020</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20-05-15T00:00:00" table:style-name="ce33">
            <text:p>15/5/2020</text:p>
          </table:table-cell>
          <table:table-cell office:value-type="date" office:date-value="2022-05-15T00:00:00" table:style-name="ce33">
            <text:p>15/5/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20-05-15T00:00:00" table:style-name="ce33">
            <text:p>15/5/2020</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2-05-15T00:00:00" table:style-name="ce33">
            <text:p>15/5/2022</text:p>
          </table:table-cell>
          <table:table-cell office:value-type="date" office:date-value="2023-05-15T00:00:00" table:style-name="ce33">
            <text:p>15/5/2023</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20-07-08T19:24:27Z</dc:date>
    <meta:print-date>2016-09-21T00:26:31Z</meta:print-date>
  </office:meta>
</office:document-meta>
</file>