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lógico del 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01/07/2020 al 31/12/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1-01-15T00:00:00" table:number-columns-spanned="4" table:number-rows-spanned="1" table:content-validation-name="val2" table:style-name="ce11">
            <text:p>15/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INFORMACIÓN A REPORTAR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8">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7-12T00:00:00" table:number-columns-spanned="4" table:number-rows-spanned="1" table:style-name="ce39">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20-07-15T00:00:00" table:style-name="ce34">
            <text:p>15/7/2020</text:p>
          </table:table-cell>
          <table:table-cell office:value-type="date" office:date-value="2025-07-15T00:00:00" table:style-name="ce34">
            <text:p>15/7/2025</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20-07-15T00:00:00" table:style-name="ce34">
            <text:p>15/7/2020</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20-08-15T00:00:00" table:style-name="ce34">
            <text:p>15/8/2020</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20-08-15T00:00:00" table:style-name="ce34">
            <text:p>15/8/2020</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22-08-15T00:00:00" table:style-name="ce34">
            <text:p>15/8/2022</text:p>
          </table:table-cell>
          <table:table-cell office:value-type="date" office:date-value="2023-08-15T00:00:00" table:style-name="ce34">
            <text:p>15/8/2023</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1-01-15T23:57:34Z</dc:date>
    <meta:print-date>2016-09-21T00:26:31Z</meta:print-date>
  </office:meta>
</office:document-meta>
</file>