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18" table:number-columns-spanned="4" table:number-rows-spanned="1" table:style-name="ce10">
            <text:p>111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de Investigación Científica y Desarrollo Tecnológico del Centro de Investigación Científica de Yucat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7-12T00:00:00" table:number-columns-spanned="4" table:number-rows-spanned="1" table:content-validation-name="val2" table:style-name="ce43">
            <text:p>12/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INFORMACIÓN A REPORTAR EN EL PERIODO</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1-07-07T19:02:00Z</dc:date>
    <meta:print-date>2016-09-21T00:26:31Z</meta:print-date>
  </office:meta>
</office:document-meta>
</file>